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14"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5" style:family="paragraph" style:parent-style-name="Standard">
      <style:paragraph-properties fo:margin-left="0cm" fo:margin-right="0cm" fo:margin-top="0cm" fo:margin-bottom="0.499cm" style:contextual-spacing="false" fo:line-height="115%"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tyle>
    <style:style style:name="P18"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9" style:family="paragraph">
      <style:paragraph-properties fo:margin-left="0cm" fo:margin-right="0cm" fo:margin-top="0cm" fo:margin-bottom="0cm" fo:line-height="0.423cm" fo:text-align="center" fo:text-indent="0cm"/>
    </style:style>
    <style:style style:name="P20"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979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text:span text:style-name="T3">La Comisión de Cultura y Medios de Comunicación Social ha considerado el proyecto de resolución </text:span><text:span text:style-name="T2">50270 CD-VIDA Y FAMILIA </text:span><text:span text:style-name="T3">del diputado Argañaraz, por el cual esta Cámara resuelve realizar en el Hall de la Legislatura una exposición sobre la obra literaria de Yamila Hoffman, escritora santafesina, cuyo trabajo sumamente reconocido nos enseñó los verdaderos valores de la inclusión al ser escritos también en el sistema Braille para personas no videntes; y, por las razones expuestas en los fundamentos y las que podrá dar el miembro informante, esta Comisión aconseja la aprobación del siguiente texto con modificaciones:</text:span></text:p>
      <text:p text:style-name="P17"><text:span text:style-name="T3"/></text:p>
      <text:p text:style-name="P5"/>
      <text:p text:style-name="P14">LA CÁMARA DE DIPUTADOS DE LA PROVINCIA</text:p>
      <text:p text:style-name="P14">RESUELVE:</text:p>
      <text:p text:style-name="P15"/>
      <text:list xml:id="list1345854797" text:style-name="WWNum1">
        <text:list-item>
          <text:p text:style-name="P10">Realizar en el Hall de la Legislatura una exposición de la obra de Yamila Hoffman, escritora santafesina que ha publicado en tinta papel y en sistema de escritura y lectura en Braille su libro “Los mundos del tiempo”.</text:p>
        </text:list-item>
      </text:list>
      <text:p text:style-name="P5"/>
      <text:list xml:id="list122838137623814" text:continue-numbering="true" text:style-name="WWNum1">
        <text:list-item>
          <text:p text:style-name="P10">Facultar a la Presidencia de la Cámara a establecer fecha y modalidad del evento.</text:p>
        </text:list-item>
      </text:list>
      <text:p text:style-name="P5"><text:s/></text:p>
      <text:list xml:id="list122837953570964" text:continue-numbering="true" text:style-name="WWNum1">
        <text:list-item>
          <text:p text:style-name="P10">Encomendar todo lo atinente a la organización, convocatoria y coordinación de la actividad a la Dirección General de Ceremonial y Protocolo, y lo relativo a su difusión a la Dirección General de Prensa.</text:p>
        </text:list-item>
      </text:list>
      <text:p text:style-name="P5"/>
      <text:p text:style-name="P12"/>
      <text:p text:style-name="P12"/>
      <text:list xml:id="list122837488382029" text:continue-numbering="true" text:style-name="WWNum1">
        <text:list-item>
          <text:p text:style-name="P10"><text:soft-page-break/>Autorizar a la Secretaría Administrativa a efectuar las erogaciones que resulten pertinentes para la realización de la exposición. </text:p>
        </text:list-item>
      </text:list>
      <text:p text:style-name="P5"/>
      <text:list xml:id="list122837352517550" text:continue-numbering="true" text:style-name="WWNum1">
        <text:list-item>
          <text:p text:style-name="P10">Regístrese, comuníquese y archívese.</text:p>
        </text:list-item>
      </text:list>
      <text:p text:style-name="P5"/>
      <text:p text:style-name="P7"><text:span text:style-name="T2">Sala de la Comisión </text:span><text:span text:style-name="T4">en Zoom</text:span><text:span text:style-name="T2">, 22 de marzo de 2023.</text:span></text:p>
      <text:p text:style-name="P18">FIRMANTES: OLIVERA - BALAGUÉ - CIANCIO.</text:p>
      <text:p text:style-name="P8"/>
      <text:p text:style-name="P4"/>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ARTÍCULO %1% - " style:num-prefix="ARTÍCULO " style:num-suffix=" - "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agraph-properties fo:margin-left="0cm" fo:margin-right="0cm" fo:margin-top="0cm" fo:margin-bottom="0cm" fo:line-height="0.423cm" fo:text-align="center" fo:text-indent="0cm"/>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7"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979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03cm" fo:margin-left="0cm" fo:margin-right="0cm" fo:margin-top="1.8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3"><draw:image xlink:href="Pictures/100000000000040A000000F1370E6221D1AA7911.jpg" xlink:type="simple" xlink:show="embed" xlink:actuate="onLoad" draw:mime-type="image/jpeg"/></draw:frame></text:p>
      </style:header>
      <style:footer>
        <text:p text:style-name="MP2"/>
        <text:p text:style-name="MP3"><draw:custom-shape text:anchor-type="paragraph" draw:z-index="1" draw:name="Image1" draw:style-name="Mgr1" draw:text-style-name="MP5" svg:width="1.428cm" svg:height="0.978cm" svg:x="15.311cm" svg:y="0.423cm"><text:p text:style-name="MP4"><text:span text:style-name="MT1">Pág. <text:s/></text:span><text:span text:style-name="MT1">PAGE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23 – Año del 40.º Aniversario de la Restauración de la Democracia Argentina</text:p>
        <text:p text:style-name="MP6"><text:span text:style-name="MT2">General López 3055 (S3000DCO) - Santa Fe - República Argentina - </text:span><text:a xlink:type="simple" xlink:href="https://www.diputadossantafe.gov.ar/" text:style-name="ListLabel_20_2" text:visited-style-name="ListLabel_20_2"><text:span text:style-name="MT2">https://www.diputadossantafe.gov.ar</text:span></text:a></text:p>
        <text:p text:style-name="MP7"/>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2T12:28:37.191506787</dc:date>
    <meta:editing-duration>PT1M22S</meta:editing-duration>
    <meta:editing-cycles>1</meta:editing-cycles>
    <meta:document-statistic meta:table-count="0" meta:image-count="1" meta:object-count="0" meta:page-count="2" meta:paragraph-count="14" meta:word-count="273" meta:character-count="1699" meta:non-whitespace-character-count="1436"/>
  </office:meta>
</office:document-meta>
</file>